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Verdana" fo:font-size="11pt" style:font-size-asian="11pt" style:font-name-complex="ArialMT" style:font-size-complex="11pt" style:font-weight-complex="bold"/>
    </style:style>
    <style:style style:name="P3" style:family="paragraph" style:parent-style-name="Standard">
      <style:paragraph-properties fo:text-align="justify" style:justify-single-word="false" style:text-autospace="none"/>
      <style:text-properties style:font-name="Verdana" fo:font-size="11pt" style:font-size-asian="11pt" style:font-name-complex="ArialMT" style:font-size-complex="11pt" style:font-weight-complex="bold"/>
    </style:style>
    <style:style style:name="P4" style:family="paragraph" style:parent-style-name="Standard">
      <style:paragraph-properties fo:text-align="justify" style:justify-single-word="false"/>
      <style:text-properties style:font-name="Verdana" fo:font-size="11pt" style:font-size-asian="11pt" style:font-name-complex="Arial" style:font-size-complex="11pt"/>
    </style:style>
    <style:style style:name="P5"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6" style:family="paragraph" style:parent-style-name="Standard">
      <style:paragraph-properties fo:text-align="justify" style:justify-single-word="false"/>
      <style:text-properties style:font-name="Verdana" fo:font-size="11pt" fo:font-weight="bold" style:font-size-asian="11pt" style:font-weight-asian="bold" style:font-size-complex="11pt"/>
    </style:style>
    <style:style style:name="P7" style:family="paragraph" style:parent-style-name="Standard">
      <style:paragraph-properties fo:text-align="justify" style:justify-single-word="false" style:text-autospace="none"/>
      <style:text-properties style:font-name="Verdana"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style>
    <style:style style:name="P9" style:family="paragraph" style:parent-style-name="Standard">
      <style:text-properties style:font-name="Verdana"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autospace="none"/>
      <style:text-properties style:font-name="Verdana"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Verdana" fo:font-size="13pt" style:font-size-asian="13pt" style:font-name-complex="Verdana" style:font-size-complex="13pt"/>
    </style:style>
    <style:style style:name="P12" style:family="paragraph" style:parent-style-name="Standard">
      <style:paragraph-properties fo:text-align="justify" style:justify-single-word="false" style:text-autospace="none"/>
      <style:text-properties fo:color="#000000" style:font-name="Verdana" fo:font-size="11pt" fo:font-weight="bold" style:font-size-asian="11pt" style:font-weight-asian="bold" style:font-name-complex="ArialMT" style:font-size-complex="11pt"/>
    </style:style>
    <style:style style:name="P13" style:family="paragraph" style:parent-style-name="Standard">
      <style:paragraph-properties fo:margin-left="1.27cm" fo:margin-right="0cm" fo:text-align="justify" style:justify-single-word="false" fo:text-indent="0cm" style:auto-text-indent="false"/>
      <style:text-properties style:font-name="Verdana" fo:font-size="11pt" fo:font-weight="bold" style:font-size-asian="11pt" style:font-weight-asian="bold" style:font-size-complex="11pt"/>
    </style:style>
    <style:style style:name="P14" style:family="paragraph" style:parent-style-name="Standard">
      <style:paragraph-properties fo:margin-left="1.27cm" fo:margin-right="0cm" fo:text-align="justify" style:justify-single-word="false" fo:text-indent="0cm" style:auto-text-indent="false"/>
      <style:text-properties style:font-name="Verdana" fo:font-size="11pt" style:font-size-asian="11pt" style:font-name-complex="Verdana" style:font-size-complex="11pt"/>
    </style:style>
    <style:style style:name="P15" style:family="paragraph" style:parent-style-name="Standard">
      <style:paragraph-properties fo:margin-left="0.635cm" fo:margin-right="0cm" fo:text-align="justify" style:justify-single-word="false" fo:text-indent="0cm" style:auto-text-indent="false"/>
      <style:text-properties style:font-name="Verdana" fo:font-size="11pt" style:font-size-asian="11pt" style:font-name-complex="Verdana" style:font-size-complex="11pt"/>
    </style:style>
    <style:style style:name="P16" style:family="paragraph" style:parent-style-name="Standard">
      <style:paragraph-properties fo:margin-left="0.635cm" fo:margin-right="0cm" fo:text-align="justify" style:justify-single-word="false" fo:text-indent="0cm" style:auto-text-indent="false" style:text-autospace="none"/>
      <style:text-properties style:font-name="Verdana" fo:font-size="11pt" style:font-size-asian="11pt" style:font-size-complex="11pt"/>
    </style:style>
    <style:style style:name="P17" style:family="paragraph" style:parent-style-name="Standard">
      <style:paragraph-properties fo:margin-left="0.635cm" fo:margin-right="0cm" fo:text-align="justify" style:justify-single-word="false" fo:text-indent="0cm" style:auto-text-indent="false"/>
      <style:text-properties style:font-name="Verdana" fo:font-size="11pt" fo:font-weight="bold" style:font-size-asian="11pt" style:font-weight-asian="bold" style:font-size-complex="11pt"/>
    </style:style>
    <style:style style:name="P18" style:family="paragraph" style:parent-style-name="Standard">
      <style:paragraph-properties fo:margin-left="0.635cm" fo:margin-right="0cm" fo:text-align="justify" style:justify-single-word="false" fo:text-indent="0cm" style:auto-text-indent="false" style:text-autospace="none"/>
      <style:text-properties style:font-name="Verdana" fo:font-size="11pt" fo:font-weight="bold" style:font-size-asian="11pt" style:font-weight-asian="bold" style:font-name-complex="Arial" style:font-size-complex="11pt"/>
    </style:style>
    <style:style style:name="P19" style:family="paragraph" style:parent-style-name="Standard">
      <style:paragraph-properties fo:margin-left="0.635cm" fo:margin-right="0cm" fo:text-align="justify" style:justify-single-word="false" fo:text-indent="0cm" style:auto-text-indent="false"/>
      <style:text-properties style:font-name="Verdana" fo:font-size="13pt" fo:font-weight="bold" style:font-size-asian="13pt" style:font-weight-asian="bold" style:font-name-complex="Verdana" style:font-size-complex="13pt"/>
    </style:style>
    <style:style style:name="P20" style:family="paragraph" style:parent-style-name="Standard">
      <style:paragraph-properties fo:margin-left="0.635cm" fo:margin-right="0cm" fo:text-align="justify" style:justify-single-word="false" fo:text-indent="0cm" style:auto-text-indent="false" fo:padding="0cm" fo:border="none"/>
      <style:text-properties style:font-name="Verdana" fo:font-size="11pt" fo:font-weight="bold" style:font-size-asian="11pt" style:font-weight-asian="bold" style:font-size-complex="11pt"/>
    </style:style>
    <style:style style:name="P21" style:family="paragraph" style:parent-style-name="Standard">
      <style:paragraph-properties fo:margin-left="0.635cm" fo:margin-right="0cm" fo:text-align="justify" style:justify-single-word="false" fo:text-indent="0cm" style:auto-text-indent="false" fo:padding="0cm" fo:border="none"/>
      <style:text-properties style:font-name="Verdana" fo:font-size="11pt" fo:font-weight="bold" style:font-size-asian="11pt" style:font-weight-asian="bold" style:font-name-complex="Arial" style:font-size-complex="11pt"/>
    </style:style>
    <style:style style:name="P22" style:family="paragraph" style:parent-style-name="Standard">
      <style:paragraph-properties fo:margin-left="0.635cm" fo:margin-right="0cm" fo:text-align="justify" style:justify-single-word="false" fo:text-indent="0cm" style:auto-text-indent="false" fo:padding="0cm" fo:border="none"/>
      <style:text-properties style:font-name="Verdana" fo:font-size="13pt" fo:font-weight="bold" style:font-size-asian="13pt" style:font-weight-asian="bold" style:font-name-complex="Arial" style:font-size-complex="13pt"/>
    </style:style>
    <style:style style:name="P23" style:family="paragraph" style:parent-style-name="Standard">
      <style:paragraph-properties fo:margin-left="0cm" fo:margin-right="0cm" fo:text-align="justify" style:justify-single-word="false" fo:text-indent="0cm" style:auto-text-indent="false"/>
      <style:text-properties style:font-name="Verdana" fo:font-size="11pt" style:font-size-asian="11pt" style:font-name-complex="Verdana" style:font-size-complex="11pt"/>
    </style:style>
    <style:style style:name="P24" style:family="paragraph" style:parent-style-name="Standard" style:master-page-name="Standard">
      <style:paragraph-properties fo:text-align="justify" style:justify-single-word="false" style:page-number="auto"/>
      <style:text-properties style:font-name="Verdana" fo:font-size="13pt" style:font-size-asian="13pt" style:font-name-complex="Verdana" style:font-size-complex="13pt"/>
    </style:style>
    <style:style style:name="P25" style:family="paragraph" style:parent-style-name="Standard" style:list-style-name="WW8Num4">
      <style:paragraph-properties fo:text-align="justify" style:justify-single-word="false"/>
      <style:text-properties style:font-name="Verdana" fo:font-size="11pt" style:font-size-asian="11pt" style:font-name-complex="Verdana" style:font-size-complex="11pt"/>
    </style:style>
    <style:style style:name="P26" style:family="paragraph" style:parent-style-name="Standard" style:list-style-name="WW8Num2">
      <style:paragraph-properties fo:text-align="justify" style:justify-single-word="false"/>
      <style:text-properties style:font-name="Verdana" fo:font-size="11pt" style:font-size-asian="11pt" style:font-name-complex="Verdana" style:font-size-complex="11pt"/>
    </style:style>
    <style:style style:name="P27" style:family="paragraph" style:parent-style-name="Standard" style:list-style-name="L2">
      <style:paragraph-properties fo:text-align="justify" style:justify-single-word="false"/>
      <style:text-properties style:font-name="Verdana" fo:font-size="11pt" style:font-size-asian="11pt" style:font-name-complex="Verdana" style:font-size-complex="11pt"/>
    </style:style>
    <style:style style:name="P28" style:family="paragraph" style:parent-style-name="Standard" style:list-style-name="L3">
      <style:paragraph-properties fo:text-align="justify" style:justify-single-word="false"/>
      <style:text-properties style:font-name="Verdana" fo:font-size="11pt" style:font-size-asian="11pt" style:font-name-complex="Verdana" style:font-size-complex="11pt" style:font-weight-complex="bold"/>
    </style:style>
    <style:style style:name="P29" style:family="paragraph" style:parent-style-name="Standard" style:list-style-name="L1">
      <style:paragraph-properties fo:text-align="justify" style:justify-single-word="false"/>
    </style:style>
    <style:style style:name="P30" style:family="paragraph" style:parent-style-name="Standard" style:list-style-name="L4">
      <style:paragraph-properties fo:margin-left="0.635cm" fo:margin-right="0cm" fo:text-align="justify" style:justify-single-word="false" fo:text-indent="0cm" style:auto-text-indent="false"/>
    </style:style>
    <style:style style:name="P31" style:family="paragraph" style:parent-style-name="Standard">
      <style:paragraph-properties fo:margin-left="0.635cm" fo:margin-right="0cm" fo:text-align="justify" style:justify-single-word="false" fo:text-indent="0cm" style:auto-text-indent="false" fo:padding="0cm" fo:border="none"/>
      <style:text-properties style:font-name="Verdana" fo:font-size="11pt" fo:font-weight="bold" style:font-size-asian="11pt" style:font-weight-asian="bold" style:font-name-complex="Verdana" style:font-size-complex="11pt"/>
    </style:style>
    <style:style style:name="P32" style:family="paragraph" style:parent-style-name="Text_20_body" style:list-style-name="L5">
      <style:paragraph-properties fo:text-align="justify" style:justify-single-word="false"/>
      <style:text-properties style:font-name="Verdana" fo:font-size="11pt" style:font-size-asian="11pt" style:font-name-complex="Verdana" style:font-size-complex="11pt"/>
    </style:style>
    <style:style style:name="T1" style:family="text">
      <style:text-properties fo:color="#000000" style:font-name-asian="Verdana" style:font-name-complex="Verdana"/>
    </style:style>
    <style:style style:name="T2" style:family="text">
      <style:text-properties fo:color="#000000" style:font-name-complex="ArialMT"/>
    </style:style>
    <style:style style:name="T3" style:family="text">
      <style:text-properties style:font-name-complex="Verdana"/>
    </style:style>
    <style:style style:name="T4" style:family="text">
      <style:text-properties fo:font-weight="bold" style:font-weight-asian="bold" style:font-name-complex="Arial"/>
    </style:style>
    <style:style style:name="T5" style:family="text">
      <style:text-properties style:font-name-asian="Verdana" style:font-name-complex="Verdana"/>
    </style:style>
    <style:style style:name="T6" style:family="text">
      <style:text-properties fo:color="#ff0000" style:font-name-complex="ArialMT"/>
    </style:style>
    <style:style style:name="T7" style:family="text">
      <style:text-properties style:font-name-complex="ArialMT"/>
    </style:style>
    <style:style style:name="T8" style:family="text">
      <style:text-properties style:font-name-complex="Arial"/>
    </style:style>
    <style:style style:name="T9" style:family="text">
      <style:text-properties style:font-name="Verdana"/>
    </style:style>
    <style:style style:name="T10" style:family="text">
      <style:text-properties style:font-name="Verdana" fo:font-size="11pt" style:font-size-asian="11pt" style:font-name-complex="Verdana" style:font-size-complex="11pt"/>
    </style:style>
    <style:style style:name="T11" style:family="text">
      <style:text-properties style:font-name="Verdana" fo:font-size="11pt" fo:font-weight="bold" style:font-size-asian="11pt" style:font-weight-asian="bold" style:font-name-complex="Verdana" style:font-size-complex="11pt"/>
    </style:style>
    <style:style style:name="T12" style:family="text">
      <style:text-properties style:font-name="Verdana" fo:font-size="13pt" style:font-size-asian="13pt" style:font-size-complex="13pt"/>
    </style:style>
    <text:list-style style:name="L1"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1"/>
      <text:p text:style-name="P11">Diputados y Diputadas de Santa Fe:</text:p>
      <text:p text:style-name="P11"/>
      <text:p text:style-name="P5">Integrantes de la Comisión de Obras y Servicios Públicos hemos considerado el Proyecto de Ley, Expte Nº 27313 <text:s/>(P.E.R), Mensaje Nº 4038, presentado por el Poder Ejecutivo, por el cual se establece el Presupuesto General de Gastos y Cálculo de Recursos correspondientes al Ejercicio Económico 2013, y en lo que corresponde a esta Comisión, según lo establecido en el artículo 51 del Reglamento de la Cámara de Diputados, efectuamos las siguientes consideraciones y propuestas:</text:p>
      <text:p text:style-name="P5"/>
      <text:list xml:id="list13465971841" text:style-name="WW8Num4">
        <text:list-item>
          <text:p text:style-name="P25">Se observa una disminución en las erogaciones de capital de la EPE, <text:s/>ASSA y una insuficiente erogación en la Dirección Pcial. de Vialidad, sugiriendo incorporar un artículo que contemple un incremento de dichas erogaciones en los siguientes términos:</text:p>
        </text:list-item>
      </text:list>
      <text:p text:style-name="P15"/>
      <text:p text:style-name="P6"><text:span text:style-name="T1"><text:s text:c="9"/></text:span><text:span text:style-name="T2">ARTICULO <text:s text:c="2"/>.- </text:span><text:span text:style-name="T3">El Poder Ejecutivo dispondrá durante el transcurso del ejercicio 2013 la ampliación del crédito previsto en el presupuesto de gastos de la Empresa Provincial de Energía para la atención de las erogaciones de capital – <text:s/>construcciones por la suma de $ 150.000.000, del crédito previsto en el presupuesto de gastos de la Empresa Aguas Santafesinas SA para la atención de las erogaciones de capital – <text:s/>construcciones por la suma de $ 50.000.000, y del crédito previsto en el presupuesto de gastos de la Dirección Provincial de Vialidad para la atención de gastos de equipamiento vial y repavimentación de rutas provinciales por la suma de $ 100.000.000, con financiación a través de aportes del tesoro provincial.</text:span></text:p>
      <text:p text:style-name="P8"/>
      <text:p text:style-name="P8">La ampliación presupuestaria correspondiente se atenderá <text:s/>mediante la afectación de la mayor recaudación que se produzca respecto del cálculo inicial de recursos o la realización de economías compensatorias de partidas - a excepción de personal -, del presupuesto de <text:s/>la Administración Central.</text:p>
      <text:p text:style-name="P8"/>
      <text:p text:style-name="P8">Autorízase al Poder Ejecutivo a efectuar las modificaciones presupuestarias correspondientes.</text:p>
      <text:p text:style-name="P15"/>
      <text:p text:style-name="P19"/>
      <text:list xml:id="list1346597284" text:style-name="L1">
        <text:list-item>
          <text:p text:style-name="P29"><text:soft-page-break/><text:span text:style-name="T10">No estamos de acuerdo y </text:span><text:span text:style-name="T11">votamos en contra del artículo 44 y 57 </text:span><text:span text:style-name="T10">que posibilitaría pasar a gastos corrientes, gastos previstos para capital. </text:span></text:p>
        </text:list-item>
      </text:list>
      <text:p text:style-name="P23">Reforzando este criterio, y para garantizar el nivel de inversión previsto, <text:s/>proponemos agregar el siguiente texto:</text:p>
      <text:p text:style-name="P15"/>
      <text:p text:style-name="P7"><text:span text:style-name="T5"><text:s text:c="4"/>“</text:span><text:span text:style-name="T2">ARTICULO <text:s text:c="2"/>: Crease en el ámbito del Ministerio de Economía, con vigencia en el ejercicio 2013, el Fondo Transitorio de Garantía de Inversión de la Administración Provincial, <text:s/>a <text:s/>los fines de garantizar una correcta y plena ejecución de los créditos presupuestarios destinados a la inversión provincial correspondiente a la fuente rentas generales y de compatibilizar su nivel de ejecución con la</text:span><text:span text:style-name="T6"> </text:span><text:span text:style-name="T2">recaudación efectiva de la misma fuente, conforme a las normas y procedimientos que dicten las Unidades Rectoras Centrales de los subsistemas presupuestario y de tesorería.</text:span></text:p>
      <text:p text:style-name="P12"/>
      <text:p text:style-name="P7"><text:span text:style-name="T2">Dicho fondo tendrá un carácter financiero y se constituirá mediante una cuenta bancaria específica que integrará el fondo unificado de cuentas oficiales, abierta a la orden de la tesorería general de la provincia, en la cual se depositará mensualmente </text:span><text:span text:style-name="T7">dentro de los 5 días posteriores al cierre contable de cada mes</text:span><text:span text:style-name="T2"> el porcentaje de los ingresos mensuales de la fuente rentas generales de la administración central resultante de la relación existente en el presupuesto 2013 entre el total de los créditos previstos para gastos de capital señalados en el párrafo siguiente a atender con dicha fuente y el total de recursos previstos para la misma.</text:span></text:p>
      <text:p text:style-name="P12"/>
      <text:p text:style-name="P7"><text:span text:style-name="T2">Los fondos ingresados a dicha cuenta se destinarán exclusivamente a la cancelación de erogaciones devengadas en la administración central durante el <text:s/>ejercicio 2013, con imputación a los incisos bienes de uso y transferencias para financiar gastos de capital, y erogaciones figurativas para la atención de bienes de capital.</text:span><text:span text:style-name="T6"> </text:span></text:p>
      <text:p text:style-name="P12"/>
      <text:p text:style-name="P17"><text:span text:style-name="T2">ARTICULO <text:s text:c="2"/>: El monto total de las cuotas de compromiso fijadas para el ejercicio para los incisos bienes de uso y transferencias para financiar gastos de capital, y <text:s/>erogaciones figurativas para la atención de bienes de capital, correspondiente a la fuentes rentas generales para los períodos que se establezcan, deberá establecerse </text:span><text:span text:style-name="T2">conforme al nivel real de los ingresos</text:span><text:span text:style-name="T6"> </text:span><text:span text:style-name="T7">en la cuenta bancaria</text:span><text:span text:style-name="T6"> </text:span><text:span text:style-name="T2">durante <text:s/>el ejercicio y las previsiones de cada período, <text:s/>de modo tal que las respectivas cuotas se </text:span><text:soft-page-break/><text:span text:style-name="T2">ajusten, estrictamente con el nivel de recaudación esperado para el total de la fuente en el <text:s/>momento de su determinación y para el período correspondiente.</text:span></text:p>
      <text:list xml:id="list332498333" text:style-name="WW8Num2">
        <text:list-header>
          <text:p text:style-name="P26"/>
        </text:list-header>
      </text:list>
      <text:list xml:id="list332498433" text:style-name="L2">
        <text:list-header>
          <text:p text:style-name="P27"/>
        </text:list-header>
        <text:list-item>
          <text:p text:style-name="P27">Proponemos incorporar el siguiente artículo:</text:p>
        </text:list-item>
      </text:list>
      <text:p text:style-name="P15"/>
      <text:p text:style-name="P13"><text:span text:style-name="T2">“ARTICULO <text:s text:c="2"/>: </text:span><text:span text:style-name="T3">El Poder Ejecutivo informará mensualmente a ambas cámaras legislativas, la ejecución presupuestaria del Plan de Obras Pública <text:s/>del Sector Público Provincial detallando la siguiente información correspondiente a cada jurisdicción, organismo o empresa: denominación de la obra, ubicación geográfica, monto de la inversión total prevista, crédito inicial, modificaciones del ejercicio, crédito vigente, monto devengado y pagado, <text:s/>dentro de los 15 días del cierre de cada mes.”</text:span></text:p>
      <text:p text:style-name="P14"/>
      <text:p text:style-name="P14"/>
      <text:list xml:id="list1194484558" text:style-name="L3">
        <text:list-item>
          <text:p text:style-name="P28">Proponemos modificar el artículo 43 relativo a la constitución del FEFIP.</text:p>
        </text:list-item>
      </text:list>
      <text:p text:style-name="P2"/>
      <text:p text:style-name="P16"><text:span text:style-name="T5"><text:s text:c="7"/>“</text:span><text:span text:style-name="T4">ARTICULO 43: Dispónese la restitución al Fondo de Estabilización Fiscal y de Inversión Pública de la Provincia de Santa Fe, <text:s/>constituido por Decreto Nro. 414/05 de la suma de $ 100.000.000.- (PESOS CIEN MILLONES) con <text:s/>fondos de Rentas Generales.</text:span></text:p>
      <text:p text:style-name="P10"/>
      <text:p text:style-name="P18">La integración señalada se realizará en 10 cuotas mensuales, iguales y consecutivas a partir del mes de marzo de 2013.”</text:p>
      <text:p text:style-name="P3"/>
      <text:list xml:id="list637684038" text:style-name="L4">
        <text:list-item>
          <text:p text:style-name="P30"><text:span text:style-name="T10">No estamos de acuerdo y </text:span><text:span text:style-name="T11">votamos en contra los <text:s/>artículos 46 a 50 </text:span><text:span text:style-name="T10"><text:s/>que posibilita el endeudamiento de hasta $ 250.000.000.-</text:span></text:p>
        </text:list-item>
      </text:list>
      <text:list xml:id="list1270071170" text:style-name="L5">
        <text:list-header>
          <text:p text:style-name="P32"/>
        </text:list-header>
        <text:list-item>
          <text:p text:style-name="P32"><text:span text:style-name="T9">Incorporar la obra de entubado del Canal Cayetano Silva, en la ciudad de Venado Tuerto, Dpto Gral Lopez, con una partida de 8,5 millones <text:s/>de pesos, <text:line-break/></text:span><text:span text:style-name="T12">OBRAS PARA EL DEPARTAMENTO</text:span><text:span text:style-name="T9"><text:line-break/>“Otro de los rubros aumentar la partida para el arreglo del actual SAMCO Hospital Alejandro Gutierrez, Venado Tuerto, Dpto Gral LOPEZ ., por eso incorporamos a la partida 22.0.3.55 , un presupuesto de $ 1.250.000”, <text:line-break/></text:span><text:soft-page-break/><text:span text:style-name="T9">Otras partidas asignadas  fueron  para: <text:line-break/>·         Acceso a la localidad de San Francisco R.P. 15 tramo  San Francisco - Santa Fe-  RN8 una partida de $ 4.500.000, <text:line-break/>·         Reparación  Ruta 93 se amplió  el presupuesto para que se contemple no solo el tramo desde Firmat hasta Chañar Ladeado sino desde Firmat a Melincue,. Esta obra tenia asignada una partida de  $ 5000  y la incrementamos a $ 450.000. <text:line-break/>·         También se analizan obras viales  como la circunvalación  sobre Ruta 8 -Venado Tuerto desde la conexión con el Camino a San Eduardo y  el camino a Villa SaBoya  desde  Rufino.<text:line-break/>·         Se contempló  la creación de una partida provincial para Gas, de 6.000.000 <text:s/>que nunca estuvo presente y a partir de la propuesta de la Empresa Provincial de Gas, podamos asignar fondos a obras provinciales para proveer el servicio.<text:line-break/>·         </text:span></text:p>
        </text:list-item>
      </text:list>
      <text:p text:style-name="P15">7. Proponemos incorporar el siguiente artículo, modificatorio de la ley de obras menores, incorporando la automaticidad de las transferencias:</text:p>
      <text:p text:style-name="P15"/>
      <text:p text:style-name="P17"><text:span text:style-name="T5"><text:s text:c="2"/><text:tab/>“</text:span><text:span text:style-name="T8">ARTÍCULO <text:s/>: Incorpórase como cuarto párrafo del artículo 5° de la Ley N° 12.385 (y sus modificatorias) el siguiente texto:</text:span></text:p>
      <text:p text:style-name="P9"/>
      <text:p text:style-name="P20"><text:span text:style-name="T5">“</text:span><text:span text:style-name="T8">Los montos resultantes a favor de los Municipios y </text:span><text:span text:style-name="T8">Comunas, se transferirán automáticamente en cada ejercicio en 12 cuotas mensuales, iguales y consecutivas, conjuntamente con las correspondientes a la participación en la primera quincena de recaudación del régimen federal.”</text:span></text:p>
      <text:p text:style-name="P21"/>
      <text:p text:style-name="P22">SALA DE COMISIÓN, <text:span text:style-name="T10">06/03/13</text:span></text:p>
      <text:p text:style-name="P31"/>
      <text:p text:style-name="P31">FIRMANTES: LACAVA. PANELLA, MASCIOLI, ANGELINI.</text:p>
      <text:p text:style-name="P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MT" svg:font-family="ArialMT" style:font-family-generic="swis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XPEDIENTE" style:family="paragraph" style:parent-style-name="Standard">
      <style:paragraph-properties fo:text-align="justify" style:justify-single-word="false" fo:orphans="0" fo:widows="0"/>
      <style:text-properties style:font-name="Arial" fo:font-size="11pt" fo:language="es" fo:country="ES" style:font-size-asian="11pt" style:font-name-complex="Arial"/>
    </style:style>
    <style:style style:name="Footer" style:family="paragraph" style:parent-style-name="Standard" style:class="extra">
      <style:paragraph-properties text:number-lines="false" text:line-number="0">
        <style:tab-stops>
          <style:tab-stop style:position="6.75cm" style:type="center"/>
          <style:tab-stop style:position="13.501cm" style:type="right"/>
        </style:tab-stops>
      </style:paragraph-properties>
    </style:style>
    <style:style style:name="WW8Num2z2"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4.5cm" fo:margin-bottom="3cm" fo:margin-left="4.5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6T11:21:27</meta:creation-date>
    <dc:date>2013-03-12T10:19:47</dc:date>
    <meta:editing-duration>PT24M26S</meta:editing-duration>
    <meta:editing-cycles>5</meta:editing-cycles>
    <meta:generator>LibreOffice/3.5$Linux_X86_64 LibreOffice_project/350m1$Build-2</meta:generator>
    <meta:print-date>2013-03-07T09:18:47</meta:print-date>
    <meta:document-statistic meta:table-count="0" meta:image-count="0" meta:object-count="0" meta:page-count="4" meta:paragraph-count="25" meta:word-count="1130" meta:character-count="7294" meta:non-whitespace-character-count="6079"/>
  </office:meta>
</office:document-meta>
</file>